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3188in" fo:margin-left="-0.4229in" fo:margin-right="-0.0104in" table:align="margins"/>
    </style:style>
    <style:style style:name="Table1.A" style:family="table-column">
      <style:table-column-properties style:column-width="0.8438in" style:rel-column-width="1215*"/>
    </style:style>
    <style:style style:name="Table1.B" style:family="table-column">
      <style:table-column-properties style:column-width="7.5in" style:rel-column-width="10800*"/>
    </style:style>
    <style:style style:name="Table1.C" style:family="table-column">
      <style:table-column-properties style:column-width="0.9896in" style:rel-column-width="1425*"/>
    </style:style>
    <style:style style:name="Table1.D" style:family="table-column">
      <style:table-column-properties style:column-width="0.9854in" style:rel-column-width="1419*"/>
    </style:style>
    <style:style style:name="Table1.1" style:family="table-row">
      <style:table-row-properties style:min-row-height="0.5521in"/>
    </style:style>
    <style:style style:name="Table1.A1" style:family="table-cell">
      <style:table-cell-properties style:vertical-align="middle"/>
    </style:style>
    <style:style style:name="Table1.2" style:family="table-row">
      <style:table-row-properties style:min-row-height="0.4167in"/>
    </style:style>
    <style:style style:name="Table2" style:family="table">
      <style:table-properties style:width="9.8958in" table:align="left"/>
    </style:style>
    <style:style style:name="Table2.A" style:family="table-column">
      <style:table-column-properties style:column-width="0.4167in"/>
    </style:style>
    <style:style style:name="Table2.B" style:family="table-column">
      <style:table-column-properties style:column-width="7.5in"/>
    </style:style>
    <style:style style:name="Table2.C" style:family="table-column">
      <style:table-column-properties style:column-width="0.9896in"/>
    </style:style>
    <style:style style:name="Table2.1" style:family="table-row">
      <style:table-row-properties style:min-row-height="0.4167in"/>
    </style:style>
    <style:style style:name="Table2.A1" style:family="table-cell">
      <style:table-cell-properties style:vertical-align="middle"/>
    </style:style>
    <style:style style:name="Table3" style:family="table">
      <style:table-properties style:width="9.8958in" table:align="left"/>
    </style:style>
    <style:style style:name="Table3.A" style:family="table-column">
      <style:table-column-properties style:column-width="0.4167in"/>
    </style:style>
    <style:style style:name="Table3.B" style:family="table-column">
      <style:table-column-properties style:column-width="7.5in"/>
    </style:style>
    <style:style style:name="Table3.C" style:family="table-column">
      <style:table-column-properties style:column-width="0.9896in"/>
    </style:style>
    <style:style style:name="Table3.1" style:family="table-row">
      <style:table-row-properties style:min-row-height="0.4167in"/>
    </style:style>
    <style:style style:name="Table3.A1" style:family="table-cell">
      <style:table-cell-properties style:vertical-align="middle"/>
    </style:style>
    <style:style style:name="Table3.25" style:family="table-row">
      <style:table-row-properties style:min-row-height="0.4479in"/>
    </style:style>
    <style:style style:name="P1" style:family="paragraph" style:parent-style-name="Standard">
      <style:text-properties fo:font-size="12pt" style:text-underline-style="none" style:font-size-asian="12pt" style:font-size-complex="12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ff950e" fo:font-size="36pt" fo:font-weight="bold" fo:background-color="#ffffff" style:font-size-asian="36pt" style:font-weight-asian="bold" style:font-size-complex="36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40pt" style:font-size-asian="40pt" style:font-size-complex="40pt"/>
    </style:style>
    <style:style style:name="P4" style:family="paragraph" style:parent-style-name="Table_20_Contents">
      <style:paragraph-properties fo:padding="0in" fo:border="none"/>
    </style:style>
    <style:style style:name="T1" style:family="text">
      <style:text-properties fo:color="#ff950e" fo:font-size="36pt" fo:font-weight="bold" fo:background-color="#ffffff" style:font-size-asian="36pt" style:font-weight-asian="bold" style:font-size-complex="36pt" style:font-weight-complex="bold"/>
    </style:style>
    <style:style style:name="T2" style:family="text">
      <style:text-properties fo:color="#ff420e" fo:font-size="36pt" fo:font-weight="bold" fo:background-color="#ffffff" style:font-size-asian="36pt" style:font-weight-asian="bold" style:font-size-complex="36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tab/></text:span><text:span text:style-name="T2">MZS</text:span><text:span text:style-name="T3"> </text:span><text:span text:style-name="T4">MZS DN ENTERPRISE </text:span><text:span text:style-name="T5"><text:s/>(</text:span><text:span text:style-name="T4"> </text:span><text:span text:style-name="T5">KT0315654-W ) </text:span><text:tab/><text:span text:style-name="T4"><text:tab/> <text:s/></text:span><text:span text:style-name="T5"><text:s/><text:tab/><text:tab/><text:tab/> <text:s text:c="3"/><text:tab/> </text:span></text:p>
      <text:p text:style-name="P3"><text:span text:style-name="T5"><text:s text:c="2"/><text:tab/><text:tab/><text:tab/> <text:s text:c="4"/>PT 1555 HS(D) KB 2955, BANDAR BARU KUBANG KERIAN</text:span></text:p>
      <text:p text:style-name="P1"><text:tab/><text:tab/><text:tab/> <text:s text:c="4"/>16150 KOTA BHARU, KELANTAN </text:p>
      <text:p text:style-name="P1"><text:tab/><text:tab/><text:tab/> <text:s text:c="4"/>TEL/FAX 09-7640135 </text:p>
      <text:p text:style-name="P1"><text:s text:c="9"/>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NO.</text:p>
          </table:table-cell>
          <table:table-cell table:style-name="Table1.A1" office:value-type="string">
            <text:p text:style-name="P4">ITEM</text:p>
          </table:table-cell>
          <table:table-cell table:style-name="Table1.A1" office:value-type="string">
            <text:p text:style-name="P4">*KUANTITI*</text:p>
          </table:table-cell>
          <table:table-cell table:style-name="Table1.A1" office:value-type="string">
            <text:p text:style-name="P4"> HARGA  SATU UNIT/SET</text:p>
          </table:table-cell>
        </table:table-row>
        <table:table-row table:style-name="Table1.2">
          <table:table-cell table:style-name="Table1.A1" office:value-type="string">
            <text:p text:style-name="Table_20_Contents">1.</text:p>
          </table:table-cell>
          <table:table-cell table:style-name="Table1.A1" office:value-type="string">
            <text:p text:style-name="P4">Al-Lughah Al-Arabiah. (2011). Kuala Lumpur : Jabatan Bahasa Arab KUIS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   70.00 </text:p>
          </table:table-cell>
        </table:table-row>
        <table:table-row table:style-name="Table1.2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>Dr. Mahmud Ismail Sini, Nasif Mustsfa B. Ab. Aziz , Mokhtar Al- Tahir. (1983). Al-Arabiah Li Al-Nasyin. Saudi Arabia: Wzara Al- Ma’arif 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   78.00 </text:p>
          </table:table-cell>
        </table:table-row>
        <table:table-row table:style-name="Table1.2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>Dr. Imad Hati. (1980).Al-Lughah Al-Arabiah Qawaid Wa Nusus. Tripoli: Libya. 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</text:p>
          </table:table-cell>
        </table:table-row>
        <table:table-row table:style-name="Table1.2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>Mashaf Madinah Al-Nabawiyah. (1413H). Madinah: Majma’ Khadim Al-Haramaiab Al-Syarifain Al-Fahd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 140.00 </text:p>
          </table:table-cell>
        </table:table-row>
        <table:table-row table:style-name="Table1.2"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4">Mashaf Al-Tajwid. (1403H). Beirut: Muassasah Al-Imam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 210.00 </text:p>
          </table:table-cell>
        </table:table-row>
        <table:table-row table:style-name="Table1.2">
          <table:table-cell table:style-name="Table1.A1" office:value-type="string">
            <text:p text:style-name="P4">6.</text:p>
          </table:table-cell>
          <table:table-cell table:style-name="Table1.A1" office:value-type="string">
            <text:p text:style-name="P4">Abdullah Al-Jauhari Al-Sayyid. (1995). Al-Idah Fi Tajwid Kalam Al-Fattah. Kaherah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   60.00 </text:p>
          </table:table-cell>
        </table:table-row>
        <table:table-row table:style-name="Table1.2">
          <table:table-cell table:style-name="Table1.A1" office:value-type="string">
            <text:p text:style-name="P4">7.</text:p>
          </table:table-cell>
          <table:table-cell table:style-name="Table1.A1" office:value-type="string">
            <text:p text:style-name="P4">Muhammad Mokhtar Al-Mufti. (2012). Al-Manhaj Al-Hadith Fi ‘Ulum Al-Hadith Amman: Amwaj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</text:p>
          </table:table-cell>
        </table:table-row>
        <table:table-row table:style-name="Table1.2">
          <table:table-cell table:style-name="Table1.A1" office:value-type="string">
            <text:p text:style-name="P4">8.</text:p>
          </table:table-cell>
          <table:table-cell table:style-name="Table1.A1" office:value-type="string">
            <text:p text:style-name="P4">Mustofa Said Al-Khin, Badi’ Al-Sayyid Al-Laham. (2010). Al-Idah Fi Ulum Al-Hadith Wa Al-Istilah. <text:line-break/>Beirut: Dar Al-Kalam Al-Tayyib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</text:p>
          </table:table-cell>
        </table:table-row>
        <table:table-row table:style-name="Table1.2">
          <table:table-cell table:style-name="Table1.A1" office:value-type="string">
            <text:p text:style-name="P4">9.</text:p>
          </table:table-cell>
          <table:table-cell table:style-name="Table1.A1" office:value-type="string">
            <text:p text:style-name="P4">Mahmud Al-Tahhan. (1987). Tafsir Mustalah al-Hadith. Riyadh: Maktabah Al-Ma`arif. 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   40.00 </text:p>
          </table:table-cell>
        </table:table-row>
        <text:soft-page-break/>
        <table:table-row table:style-name="Table1.2">
          <table:table-cell table:style-name="Table1.A1" office:value-type="string">
            <text:p text:style-name="P4">10.</text:p>
          </table:table-cell>
          <table:table-cell table:style-name="Table1.A1" office:value-type="string">
            <text:p text:style-name="P4">Muhammad Fuad Muhammad Suwari, Dr. (2009).  Al-Madkhal Ila Dirasah Al-Fiqh Al-Islami. Kuala Lumpur : IIUM Press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   44.00 </text:p>
          </table:table-cell>
        </table:table-row>
        <table:table-row table:style-name="Table1.2">
          <table:table-cell table:style-name="Table1.A1" office:value-type="string">
            <text:p text:style-name="P4">11.</text:p>
          </table:table-cell>
          <table:table-cell table:style-name="Table1.A1" office:value-type="string">
            <text:p text:style-name="P4">Al-Sayis, Muhammad Ali. (2002). Tarikh Al-Fiqh Al-Islami. Damsyiq: Dar Al-Furqan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   36.00 </text:p>
          </table:table-cell>
        </table:table-row>
        <table:table-row table:style-name="Table1.2">
          <table:table-cell table:style-name="Table1.A1" office:value-type="string">
            <text:p text:style-name="P4">12.</text:p>
          </table:table-cell>
          <table:table-cell table:style-name="Table1.A1" office:value-type="string">
            <text:p text:style-name="P4">Wahbah Al-Zuhaili. (2010). Tafsir Al-Munir. Beirut: Dar Al-Fikr Al-Mu’asir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 1,200.00 </text:p>
          </table:table-cell>
        </table:table-row>
        <table:table-row table:style-name="Table1.2">
          <table:table-cell table:style-name="Table1.A1" office:value-type="string">
            <text:p text:style-name="P4">13.</text:p>
          </table:table-cell>
          <table:table-cell table:style-name="Table1.A1" office:value-type="string">
            <text:p text:style-name="P4">Abdul Fattah, Abu Idris Muhammad. (2009). Kifayatu Al-Akhyar Fi Halli Ghayati Al-Ikhtisar: Dar Al-Aqidah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   90.00 </text:p>
          </table:table-cell>
        </table:table-row>
        <table:table-row table:style-name="Table1.2">
          <table:table-cell table:style-name="Table1.A1" office:value-type="string">
            <text:p text:style-name="P4">14.</text:p>
          </table:table-cell>
          <table:table-cell table:style-name="Table1.A1" office:value-type="string">
            <text:p text:style-name="P4">Muhammad Ali Al-Sabuni. (1997). Rawa’iul Bayan Tafsir Ayat Al-Ahkam Min Al Quran. Kaherah : Dar As-Salam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         116.00 </text:p>
          </table:table-cell>
        </table:table-row>
        <table:table-row table:style-name="Table1.2">
          <table:table-cell table:style-name="Table1.A1" office:value-type="string">
            <text:p text:style-name="P4">15.</text:p>
          </table:table-cell>
          <table:table-cell table:style-name="Table1.A1" office:value-type="string">
            <text:p text:style-name="P4">Suwe, S.K. &amp; Schung, J.C. (2009). Progressive English Book II. 4th ed. Malaysia: Mc Graw Hill Companies.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 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Table_20_Contents">16.</text:p>
          </table:table-cell>
          <table:table-cell table:style-name="Table2.A1" office:value-type="string">
            <text:p text:style-name="P4">Abdullah bin Abdul Aziz Al-Aidan, Alih Bahasa Fadhli Bahri (2008). Tarbiyah Dzatiyah. Jakarta: Penerbit An-Nadwah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</text:p>
          </table:table-cell>
        </table:table-row>
        <table:table-row table:style-name="Table2.1">
          <table:table-cell table:style-name="Table2.A1" office:value-type="string">
            <text:p text:style-name="P4">17.</text:p>
          </table:table-cell>
          <table:table-cell table:style-name="Table2.A1" office:value-type="string">
            <text:p text:style-name="P4">Anie Attan et.al. (2013). English Professional Communication The Way Forward. K.L. Language Academy UTMKL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</text:p>
          </table:table-cell>
        </table:table-row>
        <table:table-row table:style-name="Table2.1">
          <table:table-cell table:style-name="Table2.A1" office:value-type="string">
            <text:p text:style-name="P4">18.</text:p>
          </table:table-cell>
          <table:table-cell table:style-name="Table2.A1" office:value-type="string">
            <text:p text:style-name="P4">Jamal Al-Din M Zarabozo. (2002). Purification Of The Soul. USA: Al Basheer Publications &amp; Translations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</text:p>
          </table:table-cell>
        </table:table-row>
        <table:table-row table:style-name="Table2.1">
          <table:table-cell table:style-name="Table2.A1" office:value-type="string">
            <text:p text:style-name="P4">19.</text:p>
          </table:table-cell>
          <table:table-cell table:style-name="Table2.A1" office:value-type="string">
            <text:p text:style-name="P4">Cahyadi Takariawan, Ghazali Mukri. (2002). Kitab Tazkiyah. Solo: Era Intermedia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</text:p>
          </table:table-cell>
        </table:table-row>
        <table:table-row table:style-name="Table2.1">
          <table:table-cell table:style-name="Table2.A1" office:value-type="string">
            <text:p text:style-name="P4">20.</text:p>
          </table:table-cell>
          <table:table-cell table:style-name="Table2.A1" office:value-type="string">
            <text:p text:style-name="P4">Muhammad Azzam, Abdul ‘Aziz. (2009). Al-Qawaid Al-Fiqhiyyah. Kaherah : Dar Al-Hadith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            54.00 </text:p>
          </table:table-cell>
        </table:table-row>
        <table:table-row table:style-name="Table2.1">
          <table:table-cell table:style-name="Table2.A1" office:value-type="string">
            <text:p text:style-name="P4">21.</text:p>
          </table:table-cell>
          <table:table-cell table:style-name="Table2.A1" office:value-type="string">
            <text:p text:style-name="P4">Al-Suyuti, Jalal Ad-Din ‘Abdul Rahman Bin Abi Bakr. (1998). Al-Asybah Wa Al-Nazoir Fi Qawaid Wa Furu’ Fiqh Al-Syafi’iyyah. Beirut: Dar Al-Kutub Al-‘Ilmiyah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            56.00 </text:p>
          </table:table-cell>
        </table:table-row>
        <table:table-row table:style-name="Table2.1">
          <table:table-cell table:style-name="Table2.A1" office:value-type="string">
            <text:p text:style-name="P4">22.</text:p>
          </table:table-cell>
          <table:table-cell table:style-name="Table2.A1" office:value-type="string">
            <text:p text:style-name="P4">Al-Sabuni. (1993). Al-Mawarith Fi Syariah Al-Islamiah. Damsyik : Dar Al-Qalam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            32.00 </text:p>
          </table:table-cell>
        </table:table-row>
        <table:table-row table:style-name="Table2.1">
          <table:table-cell table:style-name="Table2.A1" office:value-type="string">
            <text:p text:style-name="P4">23.</text:p>
          </table:table-cell>
          <table:table-cell table:style-name="Table2.A1" office:value-type="string">
            <text:p text:style-name="P4">Ibn Kathir, Abu Al-Fida’, Ismail. (1991). Tafsir Al-Quran Al-Azim. Beirut : Dar Al-Fikr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          180.00 </text:p>
          </table:table-cell>
        </table:table-row>
        <table:table-row table:style-name="Table2.1">
          <table:table-cell table:style-name="Table2.A1" office:value-type="string">
            <text:p text:style-name="P4">24.</text:p>
          </table:table-cell>
          <table:table-cell table:style-name="Table2.A1" office:value-type="string">
            <text:p text:style-name="P4">Abu Zahw. Muhammad. (1994) Al-Hadith Wa Al-Muhaddithun. Beirut : Dar al-Kitab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            54.00 </text:p>
          </table:table-cell>
        </table:table-row>
        <table:table-row table:style-name="Table2.1">
          <table:table-cell table:style-name="Table2.A1" office:value-type="string">
            <text:p text:style-name="P4">25.</text:p>
          </table:table-cell>
          <table:table-cell table:style-name="Table2.A1" office:value-type="string">
            <text:p text:style-name="P4">Badran Abu `Aynayn Badran. (1981). Ahkam Al-Tarikat Wa Al-Mawarith. Iskandariah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            70.00 </text:p>
          </table:table-cell>
        </table:table-row>
        <text:soft-page-break/>
        <table:table-row table:style-name="Table2.1">
          <table:table-cell table:style-name="Table2.A1" office:value-type="string">
            <text:p text:style-name="P4">26.</text:p>
          </table:table-cell>
          <table:table-cell table:style-name="Table2.A1" office:value-type="string">
            <text:p text:style-name="P4">Al-Zahrani, Muhammad Bin Matar.(Dr.) (2009). Tadwin Al-Sunnah Al-Nabawiyyah.  Kaherah : Dar Al-Hijrah.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             60.00 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Table_20_Contents">27.</text:p>
          </table:table-cell>
          <table:table-cell table:style-name="Table3.A1" office:value-type="string">
            <text:p text:style-name="P4">Umairah, Abd Rahman. Dr. (2005). Adhwa’ ‘Ala Al-Bahsi Wa Al-Masadir. Beirut: Dar Al-Jail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</text:p>
          </table:table-cell>
        </table:table-row>
        <table:table-row table:style-name="Table3.1">
          <table:table-cell table:style-name="Table3.A1" office:value-type="string">
            <text:p text:style-name="P4">28.</text:p>
          </table:table-cell>
          <table:table-cell table:style-name="Table3.A1" office:value-type="string">
            <text:p text:style-name="P4">Al-Qattan, Manna’u Al-Khalil. (1988). Mabahith Fi Ulum Al-Quran. Beirut: Muassasah Al-Risalah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54.00 </text:p>
          </table:table-cell>
        </table:table-row>
        <table:table-row table:style-name="Table3.1">
          <table:table-cell table:style-name="Table3.A1" office:value-type="string">
            <text:p text:style-name="P4">29.</text:p>
          </table:table-cell>
          <table:table-cell table:style-name="Table3.A1" office:value-type="string">
            <text:p text:style-name="P4">Dr. Wahbah Al-Zuhaili. (1991). Al-Tafsir Al-Munir Fi Al-Aqidah Wa Al-Syariah Wa Al-Manhaj. Beirut : Dar Al – Fikr Al-Ma’asir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 1,200.00 </text:p>
          </table:table-cell>
        </table:table-row>
        <table:table-row table:style-name="Table3.1">
          <table:table-cell table:style-name="Table3.A1" office:value-type="string">
            <text:p text:style-name="P4">30.</text:p>
          </table:table-cell>
          <table:table-cell table:style-name="Table3.A1" office:value-type="string">
            <text:p text:style-name="P4">Badr, Ahmad. Dr. (2009). Usul Al-Bahsi Al-Ilmi Wa Manahijihi. Kuwait: Wikalah Al-Matbu’at Abdullah Harami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</text:p>
          </table:table-cell>
        </table:table-row>
        <table:table-row table:style-name="Table3.1">
          <table:table-cell table:style-name="Table3.A1" office:value-type="string">
            <text:p text:style-name="P4">31.</text:p>
          </table:table-cell>
          <table:table-cell table:style-name="Table3.A1" office:value-type="string">
            <text:p text:style-name="P4">Raja’ Wahid Dawaidri. (2005). Al-Bahs Al-Ilmi : Asasiyyatuhu Al-Nazariyah Wa Mumarasatuhu Al-Ilmiyyah. Damsyiq : Dar Al-Fikr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</text:p>
          </table:table-cell>
        </table:table-row>
        <table:table-row table:style-name="Table3.1">
          <table:table-cell table:style-name="Table3.A1" office:value-type="string">
            <text:p text:style-name="P4">32.</text:p>
          </table:table-cell>
          <table:table-cell table:style-name="Table3.A1" office:value-type="string">
            <text:p text:style-name="P4">Al-Suyuti, Jalal Al-Din Abd. Al-Rahman. (1989). Al-Itqan Fi Ulum Al-Quran. Beirut: Dar Ibn Kathir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80.00 </text:p>
          </table:table-cell>
        </table:table-row>
        <table:table-row table:style-name="Table3.1">
          <table:table-cell table:style-name="Table3.A1" office:value-type="string">
            <text:p text:style-name="P4">33.</text:p>
          </table:table-cell>
          <table:table-cell table:style-name="Table3.A1" office:value-type="string">
            <text:p text:style-name="P4">Al-Zarkasyi, Badr Al-Din Muhammad Ibn Abdullah. (1991). Al-Burhan Fi Ulum Al-Quran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82.00 </text:p>
          </table:table-cell>
        </table:table-row>
        <table:table-row table:style-name="Table3.1">
          <table:table-cell table:style-name="Table3.A1" office:value-type="string">
            <text:p text:style-name="P4">34.</text:p>
          </table:table-cell>
          <table:table-cell table:style-name="Table3.A1" office:value-type="string">
            <text:p text:style-name="P4">Al-Zarqani. Muhammad Abd Al-‘Azim. (1988). Manahil Al-‘Irfan Fi Ulum Al-Quran. Beirut : Dar Al-Kutub Al-Ilmiyyah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112.00 </text:p>
          </table:table-cell>
        </table:table-row>
        <table:table-row table:style-name="Table3.1">
          <table:table-cell table:style-name="Table3.A1" office:value-type="string">
            <text:p text:style-name="P4">35.</text:p>
          </table:table-cell>
          <table:table-cell table:style-name="Table3.A1" office:value-type="string">
            <text:p text:style-name="P4">Al-Nawawi, Muhyi Al-Din Abi Zakariya Yahya. (2010). Syarh Sohih Muslim. Dimasyq: Dar Al-Faiha’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200.00 </text:p>
          </table:table-cell>
        </table:table-row>
        <table:table-row table:style-name="Table3.1">
          <table:table-cell table:style-name="Table3.A1" office:value-type="string">
            <text:p text:style-name="P4">36.</text:p>
          </table:table-cell>
          <table:table-cell table:style-name="Table3.A1" office:value-type="string">
            <text:p text:style-name="P4">Al-Sabuni, Muhammad Ali. (2011). Sofwatu At-Tafasir. Beirut : Al-Maktabah Al-Asriah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200.00 </text:p>
          </table:table-cell>
        </table:table-row>
        <table:table-row table:style-name="Table3.1">
          <table:table-cell table:style-name="Table3.A1" office:value-type="string">
            <text:p text:style-name="P4">37.</text:p>
          </table:table-cell>
          <table:table-cell table:style-name="Table3.A1" office:value-type="string">
            <text:p text:style-name="P4">Ibn Rajab, Abdul Rahman Bin Syihab Al-Din. (2011). Jami’ Al-Ulum Wa Al-Hikam. Dimasyq: Dar Ibn Kathir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56.00 </text:p>
          </table:table-cell>
        </table:table-row>
        <table:table-row table:style-name="Table3.1">
          <table:table-cell table:style-name="Table3.A1" office:value-type="string">
            <text:p text:style-name="P4">38.</text:p>
          </table:table-cell>
          <table:table-cell table:style-name="Table3.A1" office:value-type="string">
            <text:p text:style-name="P4">Al-Mubarakfuri, Abu Al-Ula Muhammad Abdul Rahman Abdul Rahim. (2011). Tuhfah Al-Ahwazi Bi Syarh Jami’ Al-Tirmidzi.  Dimasyq: Dar Al-Faiha’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400.00 </text:p>
          </table:table-cell>
        </table:table-row>
        <table:table-row table:style-name="Table3.1">
          <table:table-cell table:style-name="Table3.A1" office:value-type="string">
            <text:p text:style-name="P4">39.</text:p>
          </table:table-cell>
          <table:table-cell table:style-name="Table3.A1" office:value-type="string">
            <text:p text:style-name="P4">Al-Khayrabadi, Muhammad Abu Al-Layth Dr. (2003). Ulum Al-Hadith: Asiluha Wa Mu’asiruha. Selangor: Dar Al-Syakir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44.00 </text:p>
          </table:table-cell>
        </table:table-row>
        <table:table-row table:style-name="Table3.1">
          <table:table-cell table:style-name="Table3.A1" office:value-type="string">
            <text:p text:style-name="P4">40.</text:p>
          </table:table-cell>
          <table:table-cell table:style-name="Table3.A1" office:value-type="string">
            <text:p text:style-name="P4">Al-Suyuti, Jalal Al-Din Abd Al-Rahman. (1385H). Tadrib Al-Rawi Fi Syarh Taqrib Al-Nawawi. Beirut: Dar Al-Kutub Al Ilmiah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64.00 </text:p>
          </table:table-cell>
        </table:table-row>
        <table:table-row table:style-name="Table3.1">
          <table:table-cell table:style-name="Table3.A1" office:value-type="string">
            <text:p text:style-name="P4">41.</text:p>
          </table:table-cell>
          <table:table-cell table:style-name="Table3.A1" office:value-type="string">
            <text:p text:style-name="P4">Syarf Mahmud Al-Qudah. (2003). Al-Manhaj Al-Hadith Fi ‘Ulum Al-Hadith. Kuala Lumpur: Albian Corporation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54.00 </text:p>
          </table:table-cell>
        </table:table-row>
        <text:soft-page-break/>
        <table:table-row table:style-name="Table3.1">
          <table:table-cell table:style-name="Table3.A1" office:value-type="string">
            <text:p text:style-name="P4">42.</text:p>
          </table:table-cell>
          <table:table-cell table:style-name="Table3.A1" office:value-type="string">
            <text:p text:style-name="P4">Al-Dhahabi. Muhammad Husayn. (Dr.) (2000). Al-Tafsir Wa Al-Mufassirun. Kaherah : Maktabah Al Wahbah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150.00 </text:p>
          </table:table-cell>
        </table:table-row>
        <table:table-row table:style-name="Table3.1">
          <table:table-cell table:style-name="Table3.A1" office:value-type="string">
            <text:p text:style-name="P4">43.</text:p>
          </table:table-cell>
          <table:table-cell table:style-name="Table3.A1" office:value-type="string">
            <text:p text:style-name="P4">Al-Dawudi, Syamsuddin Muhammad Bin Ali Bin Ahmad. (N.D). Tabaqat Al-Mufassirin.Beirut : Dar Al-Kutub Al-Ilmiyyah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116.00 </text:p>
          </table:table-cell>
        </table:table-row>
        <table:table-row table:style-name="Table3.1">
          <table:table-cell table:style-name="Table3.A1" office:value-type="string">
            <text:p text:style-name="P4">44.</text:p>
          </table:table-cell>
          <table:table-cell table:style-name="Table3.A1" office:value-type="string">
            <text:p text:style-name="P4">Muhamad Abu Al-Fath  Al-Bayanuni. (2016).  Al-Madkhal  Ila Ilm Al-Dakwah. (Cet. G). Muassasah Al-Risalah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56.00 </text:p>
          </table:table-cell>
        </table:table-row>
        <table:table-row table:style-name="Table3.1">
          <table:table-cell table:style-name="Table3.A1" office:value-type="string">
            <text:p text:style-name="P4">45.</text:p>
          </table:table-cell>
          <table:table-cell table:style-name="Table3.A1" office:value-type="string">
            <text:p text:style-name="P4">Al-Khalidi, Solah Abdul Fattah, Dr. (2010). Ta’rifu Ad-Darisin Bimanahiji Al-Mufassirin. Dimasq : Dar Al-Qalam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120.00 </text:p>
          </table:table-cell>
        </table:table-row>
        <table:table-row table:style-name="Table3.1">
          <table:table-cell table:style-name="Table3.A1" office:value-type="string">
            <text:p text:style-name="P4">46.</text:p>
          </table:table-cell>
          <table:table-cell table:style-name="Table3.A1" office:value-type="string">
            <text:p text:style-name="P4">Dr. Sultan Sanad  Al-‘Akayilah. (2004).  Al-Wadih Fi Fann Al-Takhrij Wa Dirasah Al-Asanid. Amman: Al-Dar Al-Hamid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34.00 </text:p>
          </table:table-cell>
        </table:table-row>
        <table:table-row table:style-name="Table3.1">
          <table:table-cell table:style-name="Table3.A1" office:value-type="string">
            <text:p text:style-name="P4">47.</text:p>
          </table:table-cell>
          <table:table-cell table:style-name="Table3.A1" office:value-type="string">
            <text:p text:style-name="P4">Ibn Taimiyah. (N.D.). Muqaddimah Fi Usul Al-Tafsir. Kaherah : Maktabah Al-Turath Al-Islami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50.00 </text:p>
          </table:table-cell>
        </table:table-row>
        <table:table-row table:style-name="Table3.1">
          <table:table-cell table:style-name="Table3.A1" office:value-type="string">
            <text:p text:style-name="P4">48.</text:p>
          </table:table-cell>
          <table:table-cell table:style-name="Table3.A1" office:value-type="string">
            <text:p text:style-name="P4">Dr. Muhammad Mahmud Ahmad Bakkar. (2009). Ilmu Takhrij Al-Ahadith. Kaherah: Dar Al-Salam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   56.00 </text:p>
          </table:table-cell>
        </table:table-row>
        <table:table-row table:style-name="Table3.1">
          <table:table-cell table:style-name="Table3.A1" office:value-type="string">
            <text:p text:style-name="P4">49.</text:p>
          </table:table-cell>
          <table:table-cell table:style-name="Table3.A1" office:value-type="string">
            <text:p text:style-name="P4">Dr. Ali ‘Ajin. (2009). Bitoqaui Al-Tadrib Ala Ilm Takhrij. Amman: Markaz Dibunu Li Al-Ta’limi Al-Tafkiri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</text:p>
          </table:table-cell>
        </table:table-row>
        <table:table-row table:style-name="Table3.1">
          <table:table-cell table:style-name="Table3.A1" office:value-type="string">
            <text:p text:style-name="P4">50.</text:p>
          </table:table-cell>
          <table:table-cell table:style-name="Table3.A1" office:value-type="string">
            <text:p text:style-name="P4">Subhi Al-Salih. (1990). Mabahith Fi Ulum Al-Quran. Beirut: Dar Al Im Lil Al-Malayin.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           100.00 </text:p>
          </table:table-cell>
        </table:table-row>
        <table:table-row table:style-name="Table3.25">
          <table:table-cell table:style-name="Table3.A1" office:value-type="string">
            <text:p text:style-name="Table_20_Contents"> 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 </text:p>
          </table:table-cell>
          <table:table-cell table:style-name="Table3.A1" office:value-type="string">
            <text:p text:style-name="Table_20_Contents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327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54:51.23</meta:creation-date>
    <meta:document-statistic meta:table-count="3" meta:image-count="0" meta:object-count="0" meta:page-count="4" meta:paragraph-count="212" meta:word-count="838" meta:character-count="6085"/>
    <dc:date>2017-02-06T12:54:11.48</dc:date>
    <meta:editing-duration>PT44M6S</meta:editing-duration>
    <meta:editing-cycles>1</meta:editing-cycles>
    <meta:generator>OpenOffice.org/3.3$Win32 OpenOffice.org_project/330m20$Build-9567</meta:generator>
  </office:meta>
</office:document-meta>
</file>